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145 Rembrandt van Rijnlaan sectie A 5180 te Berkel-Enschot, kappen van 1 boom, 1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45 - I - Rembrandt van Rijnlaan sectie A 518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9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0145 Rembrandt van Rijnlaan sectie A 5180 te Berkel-Enschot, kappen van 1 boom, 13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96</meta:user-defined>
    <meta:user-defined meta:name="OVERHEIDop.GmbID/DC.identifier">gmb-2023-26296</meta:user-defined>
    <meta:user-defined meta:name="OVERHEIDop.versieInformatie"/>
  </office:meta>
</office:document-meta>
</file>