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144 Montfortanenlaan 1 te Tilburg, vergroten van de woning, 13 jan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144 - I - Montfortanenlaan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292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92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92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144 Montfortanenlaan 1 te Tilburg, vergroten van de woning, 13 januari 2023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292</meta:user-defined>
    <meta:user-defined meta:name="OVERHEIDop.GmbID/DC.identifier">gmb-2023-26292</meta:user-defined>
    <meta:user-defined meta:name="OVERHEIDop.versieInformatie"/>
  </office:meta>
</office:document-meta>
</file>