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Waterho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0385 </text:span>
          </text:p>
            <text:p text:style-name="common-al">Gemeente Aalsmeer heeft op 6 juni 2023 een aanvraag omgevingsvergunning ontvangen voor het vervangen/vergroten van de dakkapel aan de voorzijde van de woning. De locatie is Waterhoenstraat 54.</text:p>
            <text:p text:style-name="tussenkopcur">
            <text:span text:style-name="nadrukvet">Rectificatie</text:span>
          </text:p>
            <text:p text:style-name="common-al">Eerder is gepubliceerd dat het om een dakkappel aan de achterzijde van de woning gaat; dit is niet juist. Zie voor eerdere bekendmaking Gemeenteblad 2023 nr. <text:a xlink:href="https://zoek.officielebekendmakingen.nl/gmb-2023-250926.html" xlink:type="simple">2509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91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Waterhoenstraat 54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914</meta:user-defined>
    <meta:user-defined meta:name="OVERHEIDop.GmbID/DC.identifier">gmb-2023-262914</meta:user-defined>
    <meta:user-defined meta:name="OVERHEIDop.versieInformatie"/>
  </office:meta>
</office:document-meta>
</file>