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stuif Jeugdland, Pallas Athene 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stuif Jeugdland</text:p>
            <text:p text:style-name="common-al">Datum: 21 augustus 2023 t/m 24 augustus 2023</text:p>
            <text:p text:style-name="common-al">Locatie: Pallas Athene plein</text:p>
            <text:p text:style-name="common-al">Dossiernummer: 182730</text:p>
            <text:p text:style-name="common-al">Verzenddatum besluit: 13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9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Instuif Jeugdland, Pallas Athene Plein</meta:user-defined>
    <meta:user-defined meta:name="DCTERMS.W3CDTF/DCTERMS.available">2023-06-15</meta:user-defined>
    <meta:user-defined meta:name="DCTERMS.W3CDTF/OVERHEIDop.jaargang">2023</meta:user-defined>
    <meta:user-defined meta:name="OVERHEIDop.publicationIssue">262905</meta:user-defined>
    <meta:user-defined meta:name="OVERHEIDop.GmbID/DC.identifier">gmb-2023-262905</meta:user-defined>
    <meta:user-defined meta:name="OVERHEIDop.versieInformatie"/>
  </office:meta>
</office:document-meta>
</file>