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stuif Jeugdland, Rand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stuif Jeugdland</text:p>
            <text:p text:style-name="common-al">Datum: 17 juli 2023 t/m 20 juli 2023</text:p>
            <text:p text:style-name="common-al">Locatie: Randweg (in het park achter boerderij de kroon)</text:p>
            <text:p text:style-name="common-al">Dossiernummer: 182659</text:p>
            <text:p text:style-name="common-al">Verzenddatum besluit: 1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nstuif Jeugdland, Randweg</meta:user-defined>
    <meta:user-defined meta:name="DCTERMS.W3CDTF/DCTERMS.available">2023-06-15</meta:user-defined>
    <meta:user-defined meta:name="DCTERMS.W3CDTF/OVERHEIDop.jaargang">2023</meta:user-defined>
    <meta:user-defined meta:name="OVERHEIDop.publicationIssue">262904</meta:user-defined>
    <meta:user-defined meta:name="OVERHEIDop.GmbID/DC.identifier">gmb-2023-262904</meta:user-defined>
    <meta:user-defined meta:name="OVERHEIDop.versieInformatie"/>
  </office:meta>
</office:document-meta>
</file>