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uizemunt naast nr. 23 (HAM00K1305 ged.) Vroomshoop, bouwen van een woning, ontvangen op 17-01-2023, zaaknummer TR-Z2023-0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uizemunt naast nr. 23 (HAM00K1305 ged.) Vroomshoop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7-0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Kuizemunt naast nr. 23 (HAM00K1305 ged.) Vroomshoop, bouwen van een woning, ontvangen op 17-01-2023, zaaknummer TR-Z2023-000121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290</meta:user-defined>
    <meta:user-defined meta:name="OVERHEIDop.GmbID/DC.identifier">gmb-2023-26290</meta:user-defined>
    <meta:user-defined meta:name="OVERHEIDop.versieInformatie"/>
  </office:meta>
</office:document-meta>
</file>