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Wollefoppenweg in Zevenhuizen (ZVH02 D 148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3 een aanvraag om een omgevingsvergunning ontvangen. Het gaat over het aanleggen van een verspreidingslocatie baggerspecie op de locatie nabij Wollefoppenweg in Zevenhuizen (ZVH02 D 1488). De aanvraag is geregistreerd onder kenmerk 2023-00007090.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8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Wollefoppenweg in Zevenhuizen (ZVH02 D 1488)</meta:user-defined>
    <meta:user-defined meta:name="DCTERMS.W3CDTF/DCTERMS.available">2023-06-15</meta:user-defined>
    <meta:user-defined meta:name="DCTERMS.W3CDTF/OVERHEIDop.jaargang">2023</meta:user-defined>
    <meta:user-defined meta:name="OVERHEIDop.publicationIssue">262893</meta:user-defined>
    <meta:user-defined meta:name="OVERHEIDop.GmbID/DC.identifier">gmb-2023-262893</meta:user-defined>
    <meta:user-defined meta:name="OVERHEIDop.versieInformatie"/>
  </office:meta>
</office:document-meta>
</file>