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collecte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3 heeft de gemeente een melding voor het collecteren in de gemeente Purmerend ontvangen. De melding is geregistreerd onder zaaknummer Z2023-00003066. De aanvraag betreft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 melding telefonisch contact opnemen (0299- 452452, Omgevingsteam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289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9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9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Gemeente Purmerend</meta:user-defined>
    <dc:language>nl</dc:language>
    <meta:user-defined meta:name="OVERHEIDop.locatietype/OVERHEIDop.gebiedsmarkering">Punt</meta:user-defined>
    <meta:user-defined meta:name="DC.title">Kennisgeving ontvangst melding collecte gemeente Purmerend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892</meta:user-defined>
    <meta:user-defined meta:name="OVERHEIDop.GmbID/DC.identifier">gmb-2023-262892</meta:user-defined>
    <meta:user-defined meta:name="OVERHEIDop.versieInformatie"/>
  </office:meta>
</office:document-meta>
</file>