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ekenkamercommissie Limburg Centraal 2022</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hoord het seniorenconvent;</text:p>
            <text:p text:style-name="al"/>
            <text:p text:style-name="al">
            <text:span text:style-name="nadrukvet">Besluit:</text:span>
          </text:p>
            <text:p text:style-name="al"/>
            <text:p text:style-name="al">De gemeenteraad stemt in met:</text:p>
            <text:p text:style-name="al"/>
            <text:list text:style-name="id1-3-2-1-1-9">
              <text:list-item text:style-override="id1-3-2-1-1-9-1">
                <text:number>1.</text:number>
                <text:p text:style-name="al">De “Verordening op de gezamenlijke Rekenkamercommissie Limburg Centraal 2022’’ vast te stellen;</text:p>
              </text:list-item>
              <text:list-item text:style-override="id1-3-2-1-1-9-2">
                <text:number>2.</text:number>
                <text:p text:style-name="al">De "Verordening op de rekenkamercommissie 2012" zoals vastgesteld bij raadsbesluit van 02-02-201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commissie: de rekenkamerfunctie voor de deelnemende gemeenten;</text:p>
              </text:list-item>
              <text:list-item text:style-override="id1-3-2-2-1-3-3">
                <text:number>c.</text:number>
                <text:p text:style-name="al">Voorzitter/lid: voorzitter van de rekenkamercommissie;</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op basis van artikel 81 o.a. van de Gemeentewet en wordt aangeduid als de rekenkamercommissie.</text:p>
              </text:list-item>
              <text:list-item text:style-override="id1-3-2-2-2-3">
                <text:number>2.</text:number>
                <text:p text:style-name="al">De rekenkamercommissie bestaat uit 1 lid, tevens zijnde voorzitter.</text:p>
              </text:list-item>
              <text:list-item text:style-override="id1-3-2-2-2-4">
                <text:number>3.</text:number>
                <text:p text:style-name="al">De Rekenkamercommissie heeft tot taak het onderzoeken van en het adviseren aan de gemeenteraden over de doelmatigheid, de doeltreffendheid en rechtmatigheid van het door de gemeentebesturen gevoerde beleid en beheer.</text:p>
              </text:list-item>
            </text:list>
          </text:section>
          <text:section text:name="artikel_id1-3-2-2-3" text:style-name="artikel">
            <text:p text:style-name="artikel_kop_titel"><text:span text:style-name="artikel_kop_label">Artikel</text:span> <text:span text:style-name="artikel_kop_nr">3</text:span> Benoeming voorzitter</text:p>
            <text:list text:style-name="id1-3-2-2-3-2">
              <text:list-item text:style-override="id1-3-2-2-3-2">
                <text:number>1.</text:number>
                <text:p text:style-name="al">De raad benoemt de voorzitter van de commissie.</text:p>
              </text:list-item>
              <text:list-item text:style-override="id1-3-2-2-3-3">
                <text:number>2.</text:number>
                <text:p text:style-name="al">De voorzitter mag geen lid mag zijn van de raad van een van de deelnemende gemeenten of anderszins als medewerker of adviseur bij een van een van de deelnemende gemeenten betrokken zijn. </text:p>
              </text:list-item>
              <text:list-item text:style-override="id1-3-2-2-3-4">
                <text:number>3.</text:number>
                <text:p text:style-name="al">De voorzitter wordt benoemd voor een periode van 4 jaar en kan voor maximaal een periode van 4 jaar worden herbenoemd.</text:p>
              </text:list-item>
            </text:list>
          </text:section>
          <text:section text:name="artikel_id1-3-2-2-4" text:style-name="artikel">
            <text:p text:style-name="artikel_kop_titel"><text:span text:style-name="artikel_kop_label">Artikel</text:span> <text:span text:style-name="artikel_kop_nr">4</text:span> Eed/verklaring belofte</text:p>
            <text:p text:style-name="al">Ten aanzien van de voorzitter is artikel 81g van de wet van overeenkomstige toepassing. </text:p>
          </text:section>
          <text:section text:name="artikel_id1-3-2-2-5" text:style-name="artikel">
            <text:p text:style-name="artikel_kop_titel"><text:span text:style-name="artikel_kop_label">Artikel</text:span> <text:span text:style-name="artikel_kop_nr">5</text:span> Ontslag en non-activiteit, alsmede tijdelijk terugtreden</text:p>
            <text:list text:style-name="id1-3-2-2-5-2">
              <text:list-item text:style-override="id1-3-2-2-5-2">
                <text:number>1.</text:number>
                <text:p text:style-name="al">De deelnemende raden ontslaan de voorzitter of stellen hem op non-actief.</text:p>
              </text:list-item>
              <text:list-item text:style-override="id1-3-2-2-5-3">
                <text:number>2.</text:number>
                <text:p text:style-name="al">Het lidmaatschap eindigt in ieder geval</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conform artikel 8102, lid 3 van de wet, onverenigbaar is met het lidmaatschap van de rekenkamercommissie;</text:p>
                  </text:list-item>
                  <text:list-item text:style-override="id1-3-2-2-5-3-3-3">
                    <text:number>c.</text:number>
                    <text:p text:style-name="al">wanneer hij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Indien de samenstelling van de deelnemende gemeenten wijzigt.</text:p>
                  </text:list-item>
                </text:list>
              </text:list-item>
              <text:list-item text:style-override="id1-3-2-2-5-4">
                <text:number>3.</text:number>
                <text:p text:style-name="al">De voorzitter kan door de deelnemende raden worden ontslagen wanneer hij door ziekte of gebreken blijvend ongeschikt is zij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text:p>
            <text:list text:style-name="id1-3-2-2-6-2">
              <text:list-item text:style-override="id1-3-2-2-6-2">
                <text:number>1.</text:number>
                <text:p text:style-name="al">De voorzitter van de rekenkamercommissie ontvangt een vergoeding voor het doen van onderzoek. De hoogte van deze vergoeding wordt vastgesteld door of namens de gemeenteraden.</text:p>
              </text:list-item>
              <text:list-item text:style-override="id1-3-2-2-6-3">
                <text:number>2.</text:number>
                <text:p text:style-name="al">De vergoeding genoemd in het eerste lid komt ten laste van het budget dat de raad op grond van artikel 12, lid 3 beschikbaar heeft gesteld ten behoeve van de rekenkamercommissie.</text:p>
              </text:list-item>
            </text:list>
          </text:section>
          <text:section text:name="artikel_id1-3-2-2-7" text:style-name="artikel">
            <text:p text:style-name="artikel_kop_titel"><text:span text:style-name="artikel_kop_label">Artikel</text:span> <text:span text:style-name="artikel_kop_nr">7</text:span> Onderzoeksondersteuning</text:p>
            <text:list text:style-name="id1-3-2-2-7-2">
              <text:list-item text:style-override="id1-3-2-2-7-2">
                <text:number>1.</text:number>
                <text:p text:style-name="al">De griffie(r) van de gemeente waar een onderzoek wordt uitgevoerd, staat de commissie bij de uitvoering van haar taken terzijde.</text:p>
              </text:list-item>
              <text:list-item text:style-override="id1-3-2-2-7-3">
                <text:number>2.</text:number>
                <text:p text:style-name="al">De organisatie wijst per onderzoek een contactpersoon aan, die eerste aanspreekpunt vormt voor de commissie/de onderzoeker(s).</text:p>
              </text:list-item>
            </text:list>
          </text:section>
          <text:section text:name="artikel_id1-3-2-2-8" text:style-name="artikel">
            <text:p text:style-name="artikel_kop_titel"><text:span text:style-name="artikel_kop_label">Artikel</text:span> <text:span text:style-name="artikel_kop_nr">8</text:span> In- en uittreden</text:p>
            <text:list text:style-name="id1-3-2-2-8-2">
              <text:list-item text:style-override="id1-3-2-2-8-2">
                <text:number>1.</text:number>
                <text:p text:style-name="al">Indien één van de deelnemende gemeenten wil uittreden uit de rekenkamercommissie maakt de uittredende gemeente haar uittreden kenbaar aan de overige gemeenten . Een eventueel lopend onderzoek wordt nog afgerond.</text:p>
              </text:list-item>
              <text:list-item text:style-override="id1-3-2-2-8-3">
                <text:number>2.</text:number>
                <text:p text:style-name="al">Op een verzoek van een gemeente om toe te treden tot de rekenkamercommissie wordt een besluit genomen door de gemeenteraden van de deelnemende gemeenten.</text:p>
              </text:list-item>
              <text:list-item text:style-override="id1-3-2-2-8-4">
                <text:number>3.</text:number>
                <text:p text:style-name="al">De bepalingen van deze verordening zijn van toepassing op een toetredende gemeente.</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verstuurd.</text:p>
              </text:list-item>
              <text:list-item text:style-override="id1-3-2-2-9-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alle documenten die berusten bij het college te onderzoeken, voor zover zij dat ter vervulling van haar taak nodig acht.</text:p>
              </text:list-item>
              <text:list-item text:style-override="id1-3-2-2-10-5">
                <text:number>4.</text:number>
                <text:p text:style-name="al">Het college verstrekt desgevraagd alle inlichtingen die de rekenkamercommissie ter vervulling van haar taak nodig acht.</text:p>
              </text:list-item>
              <text:list-item text:style-override="id1-3-2-2-10-6">
                <text:number>5.</text:number>
                <text:p text:style-name="al">Het college verstrekt desgevraagd aan de rekenkamercommissie de controle-programma's van hen die met controles belast zijn en licht haar volledig in omtrent de resultaten daarvan door overlegging van rapporten of op andere door de rekenkamercommissie aan te geven wijze.</text:p>
              </text:list-item>
              <text:list-item text:style-override="id1-3-2-2-10-7">
                <text:number>6.</text:number>
                <text:p text:style-name="al">Indien de zorg voor een administratie aan een derde is uitbesteed, is het derde lid van overeenkomstige toepassing op de administratie van de betrokken derde dan wel van degene die de administratie in opdracht van die derde voert.</text:p>
              </text:list-item>
              <text:list-item text:style-override="id1-3-2-2-10-8">
                <text:number>7.</text:number>
                <text:p text:style-name="al">De accountant als bedoeld in artikel 213, tweede lid van de wet verstrekt desgevraagd aan de rekenkamercommissie controleprogramma's en licht haar volledig in omtrent de resultaten van zijn controles door overlegging van rapporten of op andere door de rekenkamercommissie aan te geven wijze.</text:p>
              </text:list-item>
              <text:list-item text:style-override="id1-3-2-2-10-9">
                <text:number>8.</text:number>
                <text:p text:style-name="al">De rekenkamercommissie is bevoegd, indien en voor zover de gemeente uit anderen hoofde over deze bevoegdheid beschikt of daartoe toestemming heeft van de betrokken instellingen, ten aanzien van de volgende instellingen en over de daarbij genoemde periode, op de wijze als in de vorige leden van dit artikel bepaald, onderzoek te doen bij:</text:p>
                <text:list text:style-name="id1-3-2-2-10-9-3">
                  <text:list-item text:style-override="id1-3-2-2-10-9-3-1">
                    <text:number>a.</text:number>
                    <text:p text:style-name="al">openbare lichamen en gemeenschappelijke organen ingesteld krachtens de Wet gemeenschappelijk regelingen waaraan de gemeente deelneemt, over de jaren dat de gemeente deelneemt in de regeling;</text:p>
                  </text:list-item>
                  <text:list-item text:style-override="id1-3-2-2-10-9-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0-9-3-3">
                    <text:number>c.</text:number>
                    <text:p text:style-name="al">andere privaatrechtelijke rechtspersonen waaraan de gemeente of een derde voor rekening en risico van de gemeente rechtstreeks of middellijk een subsidie, lening over garantie heeft verstrekt ten bedrage van tenminste 50% van de baten van deze instelling, over de jaren waarop deze subsidie, lening of garantie betrekking heeft.</text:p>
                  </text:list-item>
                </text:list>
              </text:list-item>
              <text:list-item text:style-override="id1-3-2-2-10-10">
                <text:number>9.</text:number>
                <text:p text:style-name="al">De rekenkamercommissie is bevoegd collegeleden, raadsleden, ambtenaren, externe deskundigen en bestuurders en medewerkers van instellingen als bedoeld in lid 8, uit te nodigen tot het geven van toelichtingen of het anderszins bijwonen van een vergadering.</text:p>
              </text:list-item>
              <text:list-item text:style-override="id1-3-2-2-10-11">
                <text:number>10.</text:number>
                <text:p text:style-name="al">De rapporten van de rekenkamercommissie zijn openbaar. Op grond van de belangen genoemd in artikel 10 van de Wet Openbaarheid van Bestuur kan de rekenkamercommissie rapporten die aan de raad worden voorgelegd of gedeelten daarvan als geheim aanmerken.</text:p>
              </text:list-item>
              <text:list-item text:style-override="id1-3-2-2-10-12">
                <text:number>11.</text:number>
                <text:p text:style-name="al">Voor de uitvoering van een onderzoek kan de rekenkamercommissie, met inachtneming van het beschikbare budget, externe personen of bureaus inschakelen.</text:p>
              </text:list-item>
              <text:list-item text:style-override="id1-3-2-2-10-13">
                <text:number>12.</text:number>
                <text:p text:style-name="al">De rekenkamercommissie stelt betrokkene(n) in de gelegenheid om binnen een door haar te stellen termijn, die tenminste twee weken bedraagt, te reageren op de weergave van de feitelijke informatie (concept eindrapport zonder conclusies en aanbevelingen) zoals die door betrokkene(n) is/zijn verstrekt, informatie die verkregen is buiten betrokkene(n) om en op de gevolgtrekkingen door onderzoekers die de betrokkene(n) betreffen, alvorens aan opdrachtgever wordt gerapporteerd. Betrokkenen zijn degenen wier taakuitvoering (mede) voorwerp van onderzoek is of is geweest. De rekenkamercommissie bepaalt wie voorts als betrokkenen worden aangemerkt.</text:p>
              </text:list-item>
              <text:list-item text:style-override="id1-3-2-2-10-14">
                <text:number>13.</text:number>
                <text:p text:style-name="al">Na vaststelling door de rekenkamercommissie wordt het onderzoeksrapport inclusief de conclusies en aanbevelingen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1">
                <text:number>1.</text:number>
                <text:p text:style-name="al">De rekenkamercommissie biedt jaarlijks, tijdig voor de in artikel 191 van de wet bedoelde vaststelling van de programmabegroting, de raad een onderzoeksprogramma aan en een ontwerp voor de begroting met toelichting.</text:p>
              </text:list-item>
              <text:list-item text:style-override="id1-3-2-2-11-2-2">
                <text:number>2.</text:number>
                <text:p text:style-name="al">De raad regelt in zijn programmabegroting welk budget hij beschikbaar stelt voor onderzoekskosten van de rekenkamercommissie. Ten laste van het budget voor onderzoekskosten worden gebracht :</text:p>
                <text:list text:style-name="id1-3-2-2-11-2-2-3">
                  <text:list-item text:style-override="id1-3-2-2-11-2-2-3-1">
                    <text:number>a.</text:number>
                    <text:p text:style-name="al">de vergoeding aan de voorzitter voor het zelf uitvoeren van onderzoek;</text:p>
                  </text:list-item>
                  <text:list-item text:style-override="id1-3-2-2-11-2-2-3-2">
                    <text:number>b.</text:number>
                    <text:p text:style-name="al">de vergoeding aan externe deskundigen die door de rekenkamercommissie zijn ingeschakeld;</text:p>
                  </text:list-item>
                </text:list>
              </text:list-item>
              <text:list-item text:style-override="id1-3-2-2-11-2-3">
                <text:number>3.</text:number>
                <text:p text:style-name="al">Het begrotingsjaar is het kalenderjaar.</text:p>
              </text:list-item>
              <text:list-item text:style-override="id1-3-2-2-11-2-4">
                <text:number>4.</text:number>
                <text:p text:style-name="al">Indien de begroting of een besluit tot wijziging daarvan niet is goedgekeurd, behoeft de rekenkamercommissie tot het aangaan van verplichtingen de toestemming van de raad.</text:p>
              </text:list-item>
              <text:list-item text:style-override="id1-3-2-2-11-2-5">
                <text:number>5.</text:number>
                <text:p text:style-name="al">De rekenkamercommissie legt jaarlijks, tijdig voor de in artikel 198 van de wet bedoelde vaststelling van de jaarrekening, aan de raad over elk begrotingsjaar verantwoording af, onder overlegging van de jaarrekening en het jaarverslag.</text:p>
              </text:list-item>
            </text:list>
          </text:section>
          <text:section text:name="artikel_id1-3-2-2-12" text:style-name="artikel">
            <text:p text:style-name="artikel_kop_titel"><text:span text:style-name="artikel_kop_label">Artikel</text:span> <text:span text:style-name="artikel_kop_nr">12</text:span> Aansprakelijkheid</text:p>
            <text:p text:style-name="al">De leden van de rekenkamercommissie worden door de deelnemende gemeentengevrijwaard tegen alle aanspraken van derden die direct of indirect, middellijk of onmiddellijk uit de uitvoering van de functie als voorzitter van de rekenkamercommissie voortvloeien. De voorzitter is alleen aansprakelijk voor eventuele schade tijdens de uitvoering van een onderzoek indien er sprake is van opzet en/of grove schuld van de voorzitter zelf.</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het besluit.</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commissie Limburg Centraal 2022</text:p>
            <text:p text:style-name="al"/>
          </text:section>
        </text:section>
        <text:section text:name="regeling-sluiting_id1-3-2-3" text:style-name="regeling-sluiting">
          <text:section text:name="slotformulering_id1-3-2-3-1" text:style-name="slotformulering">
            <text:p text:style-name="al">Aldus vastgesteld door de gemeenteraad van Beek in zijn vergadering van 02-12-2022.</text:p>
            <text:p text:style-name="al"/>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 Raadsgriffier</text:span></text:p>
          </text:section>
          <text:section text:name="ondertekening_id1-3-2-3-3">
            <text:p><text:span text:style-name="ondertekening_naam">
            <text:span text:style-name="voornaam">Christine</text:span>
            <text:span text:style-name="achternaam">van Basten-Boddin</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28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81 van de Gemeentewet]|[1.0:c:BWBR0005416&amp;artikel=81&amp;g=2023-04-01</meta:user-defined>
    <meta:user-defined meta:name="DCTERMS.alternative">Verordening op de Rekenkamercommissie Limburg Centraal 2022</meta:user-defined>
    <dc:language>nl</dc:language>
    <meta:user-defined meta:name="OVERHEIDop.locatietype/OVERHEIDop.gebiedsmarkering">Gemeente</meta:user-defined>
    <meta:user-defined meta:name="DC.title">Verordening op de Rekenkamercommissie Limburg Centraal 2022</meta:user-defined>
    <meta:user-defined meta:name="DCTERMS.W3CDTF/DCTERMS.available">2023-06-15</meta:user-defined>
    <meta:user-defined meta:name="DCTERMS.W3CDTF/OVERHEIDop.jaargang">2023</meta:user-defined>
    <meta:user-defined meta:name="OVERHEIDop.publicationIssue">262891</meta:user-defined>
    <meta:user-defined meta:name="OVERHEIDop.betreftRegeling">CVDR697463_1</meta:user-defined>
    <meta:user-defined meta:name="xs:date/OVERHEIDop.startdatum">2022-12-03</meta:user-defined>
    <meta:user-defined meta:name="OVERHEIDop.GmbID/DC.identifier">gmb-2023-262891</meta:user-defined>
    <meta:user-defined meta:name="OVERHEIDop.versieInformatie"/>
  </office:meta>
</office:document-meta>
</file>