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Haya van Somerenpad 1, 2022-06458, brandveilig gebruik met maximaal 420 personen van de school met kinderdagverblijf De Wijde Wereld, activiteit brandveilig gebruik, verzonden 13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26 mei 2023 tot en met 7 juli 2023 ter inzage. U kunt  de ontwerp-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89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9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9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Haya van Somerenpad 1, 2022-06458, brandveilig gebruik met maximaal 420 personen van de school met kinderdagverblijf De Wijde Wereld, activiteit brandveilig gebruik, verzonden 13 juni 2023</meta:user-defined>
    <meta:user-defined meta:name="DCTERMS.W3CDTF/DCTERMS.available">2023-06-15</meta:user-defined>
    <meta:user-defined meta:name="DCTERMS.W3CDTF/OVERHEIDop.jaargang">2023</meta:user-defined>
    <meta:user-defined meta:name="OVERHEIDop.publicationIssue">262890</meta:user-defined>
    <meta:user-defined meta:name="OVERHEIDop.GmbID/DC.identifier">gmb-2023-262890</meta:user-defined>
    <meta:user-defined meta:name="OVERHEIDop.versieInformatie"/>
  </office:meta>
</office:document-meta>
</file>