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driehoeksborden in de periode van 14 augustus 2023 tot 28 augustus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 het plaatsen van driehoeksborden in de periode 14 augustus 2023 tot 28 augustus 2023 (zaaknummer: 2023-129146)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28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29146</meta:user-defined>
    <dc:language>nl</dc:language>
    <meta:user-defined meta:name="OVERHEIDop.locatietype/OVERHEIDop.gebiedsmarkering">Gemeente</meta:user-defined>
    <meta:user-defined meta:name="DC.title">Ontheffing voor het plaatsen van driehoeksborden in de periode van 14 augustus 2023 tot 28 augustus 2023 te Waadhoek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888</meta:user-defined>
    <meta:user-defined meta:name="OVERHEIDop.GmbID/DC.identifier">gmb-2023-262888</meta:user-defined>
    <meta:user-defined meta:name="OVERHEIDop.versieInformatie"/>
  </office:meta>
</office:document-meta>
</file>