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limaatbestendig maken van het Guldenland ten behoeve van de Natuurontwikkeling Kop Aarle-Rixtel aan Kadastrale sectie G, Kadastraal perceelnummer 9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G, Kadastraal perceelnummer 911 te Aarle-Rixtel</text:p>
                  </table:table-cell>
                  <table:table-cell table:style-name="entry" table:number-rows-spanned="1" table:number-columns-spanned="1">
                    <text:p text:style-name="table_al">18 april 2023</text:p>
                  </table:table-cell>
                  <table:table-cell table:style-name="entry" table:number-rows-spanned="1" table:number-columns-spanned="1">
                    <text:p text:style-name="table_al">Het klimaatbestendig maken van het</text:p>
                    <text:p text:style-name="table_al">Guldenland ten behoeve van de Natuurontwikkeling Kop Aarle-Rixt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8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Aanvraag vergunning voor het klimaatbestendig maken van het Guldenland ten behoeve van de Natuurontwikkeling Kop Aarle-Rixtel aan Kadastrale sectie G, Kadastraal perceelnummer 911 te Aarle-Rixt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86</meta:user-defined>
    <meta:user-defined meta:name="OVERHEIDop.GmbID/DC.identifier">gmb-2023-262886</meta:user-defined>
    <meta:user-defined meta:name="OVERHEIDop.versieInformatie"/>
  </office:meta>
</office:document-meta>
</file>