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Zino Classi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1645</text:p>
            <text:p text:style-name="common-al">Omschrijving: Zino Classixs</text:p>
            <text:p text:style-name="common-al">Adres: Landsard</text:p>
            <text:p text:style-name="common-al">Datum ontvangst: 27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645</meta:user-defined>
    <meta:user-defined meta:name="DCTERMS.abstract">Zino Classix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Zino Classix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85</meta:user-defined>
    <meta:user-defined meta:name="OVERHEIDop.GmbID/DC.identifier">gmb-2023-262885</meta:user-defined>
    <meta:user-defined meta:name="OVERHEIDop.versieInformatie"/>
  </office:meta>
</office:document-meta>
</file>