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15897 - Het herstellen van de fundering van een woning op de locatie Delistraat 71, 1521 BH Wormerveer</text:p>
            <text:p text:style-name="common-al">Besluit verzonden: 18-01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8-01-2023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6288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88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88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5897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3-01-20</meta:user-defined>
    <meta:user-defined meta:name="DCTERMS.W3CDTF/OVERHEIDop.jaargang">2023</meta:user-defined>
    <meta:user-defined meta:name="OVERHEIDop.publicationIssue">26288</meta:user-defined>
    <meta:user-defined meta:name="OVERHEIDop.GmbID/DC.identifier">gmb-2023-26288</meta:user-defined>
    <meta:user-defined meta:name="OVERHEIDop.versieInformatie"/>
  </office:meta>
</office:document-meta>
</file>