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2-2">
      <text:list-level-style-bullet text:bullet-char="-" text:level="1">
        <style:list-level-properties text:min-label-width="10mm"/>
      </text:list-level-style-bullet>
    </text:list-style>
    <text:list-style style:name="id1-3-2-1-1-1-1-2-3">
      <text:list-level-style-bullet text:bullet-char="-" text:level="1">
        <style:list-level-properties text:min-label-width="10mm"/>
      </text:list-level-style-bullet>
    </text:list-style>
    <text:list-style style:name="id1-3-2-1-1-1-1-2-4">
      <text:list-level-style-bullet text:bullet-char="-" text:level="1">
        <style:list-level-properties text:min-label-width="10mm"/>
      </text:list-level-style-bullet>
    </text:list-style>
    <text:list-style style:name="id1-3-2-1-1-1-1-2-5">
      <text:list-level-style-bullet text:bullet-char="-" text:level="1">
        <style:list-level-properties text:min-label-width="10mm"/>
      </text:list-level-style-bullet>
    </text:list-style>
    <text:list-style style:name="id1-3-2-1-1-1-1-2-6">
      <text:list-level-style-bullet text:bullet-char="-" text:level="1">
        <style:list-level-properties text:min-label-width="10mm"/>
      </text:list-level-style-bullet>
    </text:list-style>
  </office:automatic-styles>
  <office:body>
    <office:text>
      <text:p text:style-name="new_page_staatscourant"/>
      <text:p text:style-name="single-kop-titel">Toestemming voor De Gerwense Vlooienmarkt op 25 juni 2023 aan Heuvelplein te Gerw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list text:style-name="id1-3-2-1-1-1-1-2">
                  <text:list-item text:style-override="id1-3-2-1-1-1-1-2-1">
                    <text:number>-</text:number>
                    <text:p text:style-name="al">Onderwerp: De Gerwense Vlooienmarkt </text:p>
                  </text:list-item>
                  <text:list-item text:style-override="id1-3-2-1-1-1-1-2-2">
                    <text:number>-</text:number>
                    <text:p text:style-name="al">Verleend aan: Drumfanfare Jong Leven</text:p>
                  </text:list-item>
                  <text:list-item text:style-override="id1-3-2-1-1-1-1-2-3">
                    <text:number>-</text:number>
                    <text:p text:style-name="al">Locatie: Heuvelplein, Gerwen</text:p>
                  </text:list-item>
                  <text:list-item text:style-override="id1-3-2-1-1-1-1-2-4">
                    <text:number>-</text:number>
                    <text:p text:style-name="al">Datum: 25 juni 2023</text:p>
                  </text:list-item>
                  <text:list-item text:style-override="id1-3-2-1-1-1-1-2-5">
                    <text:number>-</text:number>
                    <text:p text:style-name="al">Verzenddatum: 13 juni 2023</text:p>
                  </text:list-item>
                  <text:list-item text:style-override="id1-3-2-1-1-1-1-2-6">
                    <text:number>-</text:number>
                    <text:p text:style-name="al">Rechtsmiddel: </text:p>
                  </text:list-item>
                </text:list>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286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6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6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Gerwense Vlooienmarkt op 25 juni 2023 aan Heuvelplein te Gerwen</meta:user-defined>
    <meta:user-defined meta:name="DCTERMS.W3CDTF/DCTERMS.available">2023-06-20</meta:user-defined>
    <meta:user-defined meta:name="DCTERMS.W3CDTF/OVERHEIDop.jaargang">2023</meta:user-defined>
    <meta:user-defined meta:name="OVERHEIDop.publicationIssue">262863</meta:user-defined>
    <meta:user-defined meta:name="OVERHEIDop.GmbID/DC.identifier">gmb-2023-262863</meta:user-defined>
    <meta:user-defined meta:name="OVERHEIDop.versieInformatie"/>
  </office:meta>
</office:document-meta>
</file>