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en plaatsen van een dakkapel aan Burgemeester van Suchtelenlaan 2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5 juni 2023 tot en met 12 juni 2023 de volgende aanvragen voor een omgevingsvergunning, waarbij de reguliere/ uitgebreide voorbereidingsprocedure van toepassing is, hebben ontvangen:</text:p>
            <text:p text:style-name="common-al">Voor : het wijzigen van de voorgevel en plaatsen dakkapel</text:p>
            <text:p text:style-name="common-al">Locatie : Burgemeester van Suchtelenlaan 28, 8321 GW Urk</text:p>
            <text:p text:style-name="common-al">Datum ontvangst : 12 juni 2023</text:p>
            <text:p text:style-name="common-al">De ingediende aanvragen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286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6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6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en plaatsen van een dakkapel aan Burgemeester van Suchtelenlaan 28 te Ur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862</meta:user-defined>
    <meta:user-defined meta:name="OVERHEIDop.GmbID/DC.identifier">gmb-2023-262862</meta:user-defined>
    <meta:user-defined meta:name="OVERHEIDop.versieInformatie"/>
  </office:meta>
</office:document-meta>
</file>