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aan Wijk 5 8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5 juni 2023 tot en met 12 juni 2023 de volgende aanvragen voor een omgevingsvergunning, waarbij de reguliere/ uitgebreide voorbereidingsprocedure van toepassing is, hebben ontvangen:</text:p>
            <text:p text:style-name="common-al">Voor : het wijzigen van de voorgevel  </text:p>
            <text:p text:style-name="common-al">Locatie : Wijk 5 88 ,8321 GP Urk</text:p>
            <text:p text:style-name="common-al">Datum ontvangst : 6 juni 2023</text:p>
            <text:p text:style-name="common-al">De ingediende aanvragen kunnen na telefonische afspraak worden ingezien bij de balie van het gemeentehuis. Bel hiervoor met 05276898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286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6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6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aan Wijk 5 88 te Urk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2861</meta:user-defined>
    <meta:user-defined meta:name="OVERHEIDop.GmbID/DC.identifier">gmb-2023-262861</meta:user-defined>
    <meta:user-defined meta:name="OVERHEIDop.versieInformatie"/>
  </office:meta>
</office:document-meta>
</file>