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ntenkamp Rondom de Vuurtoren aan 22 juli tot en met 28 juli 2023 op het grasveld/speeltuin achter het Kerkje aan de Ze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Rondom de Vuurtoren</text:p>
            <text:p text:style-name="common-al">Datum en locatie: 22 juli tot en met 28 juli 2023, op het grasveld/speeltuin achter Kerkje aan de Zee</text:p>
            <text:p text:style-name="common-al">Datum verzending: 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entenkamp Rondom de Vuurtoren aan 22 juli tot en met 28 juli 2023 op het grasveld/speeltuin achter het Kerkje aan de Zee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58</meta:user-defined>
    <meta:user-defined meta:name="OVERHEIDop.GmbID/DC.identifier">gmb-2023-262858</meta:user-defined>
    <meta:user-defined meta:name="OVERHEIDop.versieInformatie"/>
  </office:meta>
</office:document-meta>
</file>