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entenkamp Andekaant op 22 juli tot en met 28 juli 2023 aan Bold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Andekaant</text:p>
            <text:p text:style-name="common-al">Datum en locatie: 22 juli tot en met 28 juli 2023, in de Bolder op Urk</text:p>
            <text:p text:style-name="common-al">Datum verzending: 5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285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5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5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Tentenkamp Andekaant op 22 juli tot en met 28 juli 2023 aan Bolder te Ur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856</meta:user-defined>
    <meta:user-defined meta:name="OVERHEIDop.GmbID/DC.identifier">gmb-2023-262856</meta:user-defined>
    <meta:user-defined meta:name="OVERHEIDop.versieInformatie"/>
  </office:meta>
</office:document-meta>
</file>