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Tentenkamp Het Scheepstuig op 21 juli tot en met 28 juli 2023 op het grasveld tussen Het Ruim en Middelbuur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Tentenkamp Het Scheepstuig</text:p>
            <text:p text:style-name="common-al">Datum en locatie: 21 juli tot en met 28 juli 2023, op het grasveld tussen Het Ruim en de Middelbuurt</text:p>
            <text:p text:style-name="common-al">Datum verzending: 5 jun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common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6285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5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85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Tentenkamp Het Scheepstuig op 21 juli tot en met 28 juli 2023 op het grasveld tussen Het Ruim en Middelbuurt te Ur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2855</meta:user-defined>
    <meta:user-defined meta:name="OVERHEIDop.GmbID/DC.identifier">gmb-2023-262855</meta:user-defined>
    <meta:user-defined meta:name="OVERHEIDop.versieInformatie"/>
  </office:meta>
</office:document-meta>
</file>