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Tentenkamp De Kuifjes  van 21 juli tot en met 28 juli 2023 aan kuil/Boomkor naast Boomkor 13 en kuil 20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Tentenkamp De Kuifjes</text:p>
            <text:p text:style-name="common-al">Datum en locatie:  21 juli tot en met 28 juli 2023, op Kuil/Boomkor naast Boomkor 13 en kuil 20</text:p>
            <text:p text:style-name="common-al">Datum verzending: 7 jun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common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285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5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5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de Tentenkamp De Kuifjes  van 21 juli tot en met 28 juli 2023 aan kuil/Boomkor naast Boomkor 13 en kuil 20 te Urk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2854</meta:user-defined>
    <meta:user-defined meta:name="OVERHEIDop.GmbID/DC.identifier">gmb-2023-262854</meta:user-defined>
    <meta:user-defined meta:name="OVERHEIDop.versieInformatie"/>
  </office:meta>
</office:document-meta>
</file>