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Zeugstraat 64, 2801J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eft de Omgevingsdienst Midden-Holland (ODMH) namens Gemeente Gouda besloten om de beslistermijn van de aanvraag met kenmerk 2023-00004520 voor het afwijken van het bestemmingsplan voor horeca op de begane grondvloer op de locatie Zeugstraat 64, 2801J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285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Zeugstraat 64, 2801JD Gouda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53</meta:user-defined>
    <meta:user-defined meta:name="OVERHEIDop.GmbID/DC.identifier">gmb-2023-262853</meta:user-defined>
    <meta:user-defined meta:name="OVERHEIDop.versieInformatie"/>
  </office:meta>
</office:document-meta>
</file>