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entenkamp De Molenwiekjes van 21 juli tot en met 28 juli 2023 aan Molenwi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Molenwiekjes</text:p>
            <text:p text:style-name="common-al">Datum en locatie:  21 juli tot en met 28 juli 2023, Op de Molenwiek</text:p>
            <text:p text:style-name="common-al">Datum verzending: 7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5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entenkamp De Molenwiekjes van 21 juli tot en met 28 juli 2023 aan Molenwiek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52</meta:user-defined>
    <meta:user-defined meta:name="OVERHEIDop.GmbID/DC.identifier">gmb-2023-262852</meta:user-defined>
    <meta:user-defined meta:name="OVERHEIDop.versieInformatie"/>
  </office:meta>
</office:document-meta>
</file>