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As een Vorst van 22 juli tot en met 27 juli 2023 van Willem-Alexanderlaan 21/23 tot aan Amaliahof 3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As een Vorst</text:p>
            <text:p text:style-name="common-al">Datum en locatie:  22 juli tot en met 27 juli 2023, op de Willem-Alexanderlaan 21/23 tot aan de Amaliahof 39</text:p>
            <text:p text:style-name="common-al">Datum verzending: 7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284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4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4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Tentenkamp As een Vorst van 22 juli tot en met 27 juli 2023 van Willem-Alexanderlaan 21/23 tot aan Amaliahof 39 te Ur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848</meta:user-defined>
    <meta:user-defined meta:name="OVERHEIDop.GmbID/DC.identifier">gmb-2023-262848</meta:user-defined>
    <meta:user-defined meta:name="OVERHEIDop.versieInformatie"/>
  </office:meta>
</office:document-meta>
</file>