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Vormt van 25 augustus tot en met 1 september 2023 op de Dijk aan Nieuwguineastraat 6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Vormt </text:p>
            <text:p text:style-name="common-al">Datum en locatie:  25 augustus tot en met 1 september 2023, Op de Dijk bij de Nieuwguineastraat 69</text:p>
            <text:p text:style-name="common-al">Datum verzending: 7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4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entenkamp De Vormt van 25 augustus tot en met 1 september 2023 op de Dijk aan Nieuwguineastraat 69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46</meta:user-defined>
    <meta:user-defined meta:name="OVERHEIDop.GmbID/DC.identifier">gmb-2023-262846</meta:user-defined>
    <meta:user-defined meta:name="OVERHEIDop.versieInformatie"/>
  </office:meta>
</office:document-meta>
</file>