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6-2023 00:00 hebben wij aanvraag reguliere omgevingsvergunning voor het verbouwen van een winkelpand naar een woning op het adres Iependijk 52 7471BJ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28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401</meta:user-defined>
    <meta:user-defined meta:name="DCTERMS.abstract">het verbouwen van een winkelpand naar een woning</meta:user-defined>
    <dc:language>nl</dc:language>
    <meta:user-defined meta:name="OVERHEIDop.locatietype/OVERHEIDop.gebiedsmarkering">Punt</meta:user-defined>
    <meta:user-defined meta:name="DC.title">Op 09-06-2023 00:00 hebben wij aanvraag reguliere omgevingsvergunning voor het verbouwen van een winkelpand naar een woning op het adres Iependijk 52 7471BJ Goor ontvange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40</meta:user-defined>
    <meta:user-defined meta:name="OVERHEIDop.GmbID/DC.identifier">gmb-2023-262840</meta:user-defined>
    <meta:user-defined meta:name="OVERHEIDop.versieInformatie"/>
  </office:meta>
</office:document-meta>
</file>