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mpionnenoptocht op 28 januari 2023 van 18:30 uur tot 20:00 uur aan Laan van Meerburg, Oranjelaan, Nassaulaan, Vijfmeilaan, Titus Brandsmastraat, Rijnegommerstraat, steegje Rijnegommerstraat, Beatrixstraat, Nassaulaan en het Julianapar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Lampionnenoptocht op 28 januari 2023 van 18:30 uur tot 20:00 uur. De optocht start bij locatie de Eendenkooi en komt langs de volgende straten: Laan van Meerburg, Oranjelaan, Nassaulaan, Vijfmeilaan, Titus Brandsmastraat, Rijnegommerstraat, steegje Rijnegommerstraat, Beatrixstraat, Nassaulaan, Julianapark en eindigt weer op de Laan van Meerburg bij de locatie van de Eendenkooi te Zoeterwoude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8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lampionnenoptocht op 28 januari 2023 van 18:30 uur tot 20:00 uur aan Laan van Meerburg, Oranjelaan, Nassaulaan, Vijfmeilaan, Titus Brandsmastraat, Rijnegommerstraat, steegje Rijnegommerstraat, Beatrixstraat, Nassaulaan en het Julianapark te Zoeterwou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284</meta:user-defined>
    <meta:user-defined meta:name="OVERHEIDop.GmbID/DC.identifier">gmb-2023-26284</meta:user-defined>
    <meta:user-defined meta:name="OVERHEIDop.versieInformatie"/>
  </office:meta>
</office:document-meta>
</file>