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Hondevoor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2 september 2023 vindt aan de Hondevoort nummer 1 tot en met 10 in Eibergen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8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, Hondevoort, Eiber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33</meta:user-defined>
    <meta:user-defined meta:name="OVERHEIDop.GmbID/DC.identifier">gmb-2023-262833</meta:user-defined>
    <meta:user-defined meta:name="OVERHEIDop.versieInformatie"/>
  </office:meta>
</office:document-meta>
</file>