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genomen beschikkingen door de burge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5 van de APV is er op 8 juni 2023 een vergunning verleend aan de organisatie Sportmarathon te Nijkerk voor het organiseren van het evenement Sportmarathon op 16 juni van 18:30 tot 17 juni 2023 uur 18:30 uur in en rond de sporthal Watergoor aan de Watergoorweg 44 te Nijkerk. </text:p>
            <text:p text:style-name="common-al">
            <text:span text:style-name="nadrukvet">Bezwaar</text:span>
          </text:p>
            <text:p text:style-name="common-al">Tegen dit besluit kunnen belanghebbenden binnen zes weken na datum van bekendmaking (= datum verzending van dit besluit) schriftelijk en gemotiveerd bezwaar indienen bij de burgemeester van de gemeente Nijkerk. </text:p>
            <text:p text:style-name="common-al">Met een elektronische handtekening (DigiD) kan bezwaar worden gemaakt via de digitale publiekswinkel op de website www.nijkerk.eu. </text:p>
            <text:p text:style-name="common-al">Een bezwaarschrift heeft geen schorsende werking.</text:p>
            <text:p text:style-name="common-al">
            <text:span text:style-name="nadrukvet">Voorlopige voorziening</text:span>
          </text:p>
            <text:p text:style-name="last-al">Degene die een bezwaar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Gelderland, Postbus 9030, 6800 EM Arnhe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an Nijkerk,</text:span></text:p>
            <text:p><text:span text:style-name="functie">De heer mr. drs. G.D. Renkema 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83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ijkerk - genomen beschikkingen door de burgemeest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31</meta:user-defined>
    <meta:user-defined meta:name="OVERHEIDop.GmbID/DC.identifier">gmb-2023-262831</meta:user-defined>
    <meta:user-defined meta:name="OVERHEIDop.versieInformatie"/>
  </office:meta>
</office:document-meta>
</file>