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renoveren van de bedrijfswoningen, Voetangelweg 5 en 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een aanvraag ontvangen voor een omgevingsvergunning op het adres Voetangelweg 5 en 6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bouwen en renoveren van de bedrijfswoni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35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8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en renoveren van de bedrijfswoningen, Voetangelweg 5 en 6 in Abcoud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83</meta:user-defined>
    <meta:user-defined meta:name="OVERHEIDop.GmbID/DC.identifier">gmb-2023-26283</meta:user-defined>
    <meta:user-defined meta:name="OVERHEIDop.versieInformatie"/>
  </office:meta>
</office:document-meta>
</file>