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genomen beschikking door college van burgemeester en wethouders </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 eerste lid, van de Algemene plaatselijke verordening Nijkerk 2021 is er op 8 juni  2023 een ontheffing (met kenmerk:1513931) verleend aan de Nijkerkse Tennis- en Padelvereniging voor de verlenging van de sluitingstijd van de kantine aan de Bloemendaalseweg 5d voor 22 en 23 juni 2023 tot 01:00 uur ter gelegenheid van een toernooi.</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8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3931</meta:user-defined>
    <dc:language>nl</dc:language>
    <meta:user-defined meta:name="OVERHEIDop.locatietype/OVERHEIDop.gebiedsmarkering">Adres</meta:user-defined>
    <meta:user-defined meta:name="DC.title">Gemeente Nijkerk - genomen beschikking door college van burgemeester en wethouders</meta:user-defined>
    <meta:user-defined meta:name="DCTERMS.W3CDTF/DCTERMS.available">2023-06-15</meta:user-defined>
    <meta:user-defined meta:name="DCTERMS.W3CDTF/OVERHEIDop.jaargang">2023</meta:user-defined>
    <meta:user-defined meta:name="OVERHEIDop.publicationIssue">262824</meta:user-defined>
    <meta:user-defined meta:name="OVERHEIDop.GmbID/DC.identifier">gmb-2023-262824</meta:user-defined>
    <meta:user-defined meta:name="OVERHEIDop.versieInformatie"/>
  </office:meta>
</office:document-meta>
</file>