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ongebied Ridderkerk’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op grond van de Wet ruimtelijke ordening bekend dat het bestemmingsplan ‘Woongebied Ridderkerk’ gewijzigd is vastgesteld door de gemeenteraad, op 8 juni 2023.</text:p>
            <text:p text:style-name="common-al">Het bestemmingsplan geldt voor de wijken Slikkerveer, Ridderkerk-West, Ridderkerk-Oost en Drievliet. Het nieuwe bestemmingsplan ‘Woongebied Ridderkerk’ is overwegend conserverend van aard. Dat betekent dat bestaande rechten zo goed als mogelijk zijn gecontinueerd en dat we grootschalige ontwikkelingen niet meenemen in het bestemmingsplan.</text:p>
            <text:p text:style-name="tussenkopcur">
            <text:span text:style-name="nadrukvet">Het bestemmingsplan ligt vanaf 16 juni tot en met 27 juli ter inzage </text:span>
          </text:p>
            <text:p text:style-name="common-al">De stukken zijn online te raadplegen via <text:a xlink:href="http://www.ridderkerk.nl/publicaties/ter-inzage/" xlink:type="simple">www.ridderkerk.nl/publicaties/ter-inzage/</text:a>. Het bestemmingsplan is enkel te raadplegen via <text:a xlink:href="https://www.ruimtelijkeplannen.nl/?planidn=NL.IMRO.0597.BPRIJS2020Prdk1921-VG01" xlink:type="simple">www.ruimtelijkeplannen.nl</text:a> (IMRO code: NL.IMRO.0597.BP2018Woongebied-VG01). Als u de stukken op papier wilt raadplegen, kunt u een afspraak maken met de heer B. Verhoeven, via telefoonnummer 0180 451 234.</text:p>
            <text:p text:style-name="tussenkopcur">
            <text:span text:style-name="nadrukvet">Beroep</text:span>
          </text:p>
            <text:p text:style-name="common-al">Belanghebbenden kunnen tot en met 27 juli 2023 beroep instellen bij de Raad van State. Stuur uw schriftelijk gemotiveerde beroep aan de voorzitter van de Afdeling Bestuursrechtspraak van de Raad van State, Postbus 20019, 2500 EA Den Haag. </text:p>
            <text:p text:style-name="last-al">Indien beroep is ingesteld kan ook een verzoek om een voorlopige voorziening worden gevraagd bij de voorzitter van die afdeling. Het raadsbesluit treedt dan niet in werking voordat op dat verzoek is beslist. Zonder dit verzoek treedt het bestemmingsplan met ingang van 28 juli 2023 in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15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282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idderkerk</meta:user-defined>
    <meta:user-defined meta:name="OVERHEID.Informatietype/DC.type">officiële publicatie</meta:user-defined>
    <meta:user-defined meta:name="OVERHEIDop.Rubriek/DC.type">ruimtelijk plan of omgevingsdocument</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Ruimtelijkplan/OVERHEIDop.bekendmakingBetreffendePlan">NL.IMRO.0597.BP2018Woongebied-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Woongebied Ridderkerk’ ter inzage</meta:user-defined>
    <meta:user-defined meta:name="OVERHEIDop.datumEindeReactietermijn">2023-07-27</meta:user-defined>
    <meta:user-defined meta:name="OVERHEIDop.terinzageleggingBG">https://www.ridderkerk.nl/ter-inzage/</meta:user-defined>
    <meta:user-defined meta:name="DCTERMS.W3CDTF/DCTERMS.available">2023-06-15</meta:user-defined>
    <meta:user-defined meta:name="DCTERMS.W3CDTF/OVERHEIDop.jaargang">2023</meta:user-defined>
    <meta:user-defined meta:name="OVERHEIDop.publicationIssue">262820</meta:user-defined>
    <meta:user-defined meta:name="OVERHEIDop.GmbID/DC.identifier">gmb-2023-262820</meta:user-defined>
    <meta:user-defined meta:name="OVERHEIDop.versieInformatie"/>
  </office:meta>
</office:document-meta>
</file>