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est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6 tot en met 8 juli 2023 vindt in Haarlo het evenement Zomerfeest Haarlo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281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1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1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Zomerfeest Haarlo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810</meta:user-defined>
    <meta:user-defined meta:name="OVERHEIDop.GmbID/DC.identifier">gmb-2023-262810</meta:user-defined>
    <meta:user-defined meta:name="OVERHEIDop.versieInformatie"/>
  </office:meta>
</office:document-meta>
</file>