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6-2023 hebben wij een reguliere omgevingsvergunning verleend voor het realiseren van een koeien oversteekplaats in de Mossendasweg nabij het adres Mossendamsweg 6 7495RW Ambt Delden. Deze vergunning staat ingeschreven onder zaaknummer 0000495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8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495616</meta:user-defined>
    <meta:user-defined meta:name="DCTERMS.abstract">het realiseren van een koeien oversteekplaats in de Mossendasweg</meta:user-defined>
    <dc:language>nl</dc:language>
    <meta:user-defined meta:name="OVERHEIDop.locatietype/OVERHEIDop.gebiedsmarkering">Punt</meta:user-defined>
    <meta:user-defined meta:name="DC.title">Op 13-06-2023 hebben wij een reguliere omgevingsvergunning verleend voor het realiseren van een koeien oversteekplaats in de Mossendasweg nabij het adres Mossendamsweg 6 7495RW Ambt Delden. Deze vergunning staat ingeschreven onder zaaknummer 0000495616.</meta:user-defined>
    <meta:user-defined meta:name="DCTERMS.W3CDTF/DCTERMS.available">2023-06-15</meta:user-defined>
    <meta:user-defined meta:name="DCTERMS.W3CDTF/OVERHEIDop.jaargang">2023</meta:user-defined>
    <meta:user-defined meta:name="OVERHEIDop.publicationIssue">262809</meta:user-defined>
    <meta:user-defined meta:name="OVERHEIDop.GmbID/DC.identifier">gmb-2023-262809</meta:user-defined>
    <meta:user-defined meta:name="OVERHEIDop.versieInformatie"/>
  </office:meta>
</office:document-meta>
</file>