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Poststraat Gorssel</text:p>
      <text:section text:name="regeling_id1-3-2" text:style-name="regeling">
        <text:section text:name="aanhef_id1-3-2-1" text:style-name="aanhef">
          <text:section text:name="preambule_id1-3-2-1-1" text:style-name="preambule">
            <text:p text:style-name="al">
            <text:span text:style-name="nadrukvet"/>
          </text:p>
            <text:p text:style-name="al">(zaaknummer 2023-274791)</text:p>
            <text:p text:style-name="al">
            <text:span text:style-name="nadrukvet">Betreft:</text:span>
          </text:p>
            <text:p text:style-name="al"/>
            <text:list text:style-name="id1-3-2-1-1-5">
              <text:list-item text:style-override="id1-3-2-1-1-5-1">
                <text:number>1.</text:number>
                <text:p text:style-name="al">Het instellen van een verplichte rijrichting op de Poststraat in Gorssel tussen de Hoofdstraat en Poststraat 7a.</text:p>
              </text:list-item>
              <text:list-item text:style-override="id1-3-2-1-1-5-2">
                <text:number>2.</text:number>
                <text:p text:style-name="al">Het intrekken van het eerder genomen verkeersbesluit voor een verplichte rijrichting op de Poststraat. </text:p>
              </text:list-item>
            </text:list>
            <text:p text:style-name="al">
            <text:span text:style-name="nadrukvet">Het college van burgemeester en wethouders van de gemeente Lochem;</text:span>
          </text:p>
            <text:p text:style-name="al">
            <text:span text:style-name="nadrukvet">Gelet op:</text:span>
          </text:p>
            <text:p text:style-name="al">1. de bepalingen in de Wegenverkeerswet 1994 (hierna WVW 1994),</text:p>
            <text:p text:style-name="al">2. het Reglement Verkeersregels en Verkeerstekens 1990,</text:p>
            <text:p text:style-name="al">3. het Besluit Administratieve Bepalingen inzake het Wegverkeer (BABW) en</text:p>
            <text:p text:style-name="al">4. de Algemene Wet Bestuursrecht.</text:p>
            <text:p text:style-name="al">
            <text:span text:style-name="nadrukvet">Overwegende:</text:span>
          </text:p>
            <text:p text:style-name="al">Dat volgens artikel 15, eerste lid, van de WVW 1994 een verkeersbesluit moet worden genomen voor de plaatsing of verwijdering van de bij algemene maatregel van bestuur aangewezen verkeerstekens, en verkeersborden voor zover daardoor een gebod of verbod ontstaat of wordt gewijzigd.</text:p>
            <text:p text:style-name="al">Dat in artikel 18, eerste lid, van de WVW 1994 is bepaald welk bestuursorgaan bevoegd is tot het nemen van verkeersbesluiten. Artikel 18 WVW 1994 - 1. Verkeersbesluiten worden genomen:</text:p>
            <text:p text:style-name="al">voor zover zij betreffen het verkeer op andere wegen door burgemeester en wethouders, of krachtens besluit van hen, door een door hen ingestelde bestuurscommissie of het dagelijks bestuur van een deelgemeente.</text:p>
            <text:p text:style-name="al">
            <text:span text:style-name="nadrukvet">Uit het oogpunt van:</text:span>
          </text:p>
            <text:p text:style-name="al">De verkeersmaatregel strekt tot het in artikel 2 van de WVW 1994 genoemde doel van het verzekeren van de veiligheid op de weg. Dit gaat ten koste van het zoveel mogelijk waarborgen van de vrijheid van het verkeer. Het zoveel mogelijk waarborgen van de vrijheid van het verkeer wordt van ondergeschikt belang geacht. </text:p>
            <text:p text:style-name="al">
            <text:span text:style-name="nadrukvet">Is het gewenst om:</text:span>
          </text:p>
            <text:p text:style-name="al">1. een verplichte rijrichting in te stellen op de Poststraat in Gorssel tussen de Hoofdstraat en de Poststraat 7a in die zin dat bestuurders alleen vanaf de Hoofdstraat de Poststraat op mogen rijden. </text:p>
            <text:p text:style-name="al">2. (brom)fietsers uit te zonderen van deze verkeersmaatregel.   </text:p>
            <text:p text:style-name="al">3. het eerder opgestelde verkeersbesluit voor de Poststraat – waar de maatregel onjuist beschreven staat – in te trekken. </text:p>
            <text:p text:style-name="al">
            <text:span text:style-name="nadrukvet">Op grond van de volgende motivering:</text:span>
          </text:p>
            <text:p text:style-name="al">De Poststraat in Gorssel is in eigendom, beheer en onderhoud bij de gemeente Lochem en is ingericht als erftoegangsweg binnen de bebouwde kom. Ter hoogte van het kruispunt Poststraat – Hoofdstraat is onder andere een boekenwinkel en een slagerij gesitueerd. Als gevolg van geparkeerde voertuigen is het voor (zwaar)verkeer niet altijd mogelijk om de Hoofdstraat op een overzichtelijke en veilige manier op te rijden. </text:p>
            <text:p text:style-name="al">Met het instellen van een verplichte rijrichting wordt voorkomen dat (lange) voertuigen op een onveilige wijze de Hoofdstraat oprijden. Voertuigen met een bestemming op de Poststraat kunnen de Poststraat via de Beukenlaan bereiken. </text:p>
            <text:p text:style-name="al">De gemeente is in overleg gegaan met de ondernemersvereniging van Gorssel, waarbij onder andere de boekenwinkel en de slagerij zijn aangesloten. Zij zijn voorstander van de maatregel en zijn zich bewust dat geparkeerde voertuigen op de Poststraat niet langer weg kunnen rijden via de Hoofdstraat. Voor voetgangers en (brom)fietsers geldt het eenrichtingsverkeer en zal de situatie niet veranderen. </text:p>
            <text:p text:style-name="al">Op 16 mei een besluit is genomen voor het instellen van eenrichtingsverkeer op de Poststraat (2023-272919). In dit besluit de verkeersmaatregelen foutief waren beschreven in de besluitregel en dit besluit daarom dient ingetrokken te worden. </text:p>
            <text:p text:style-name="al">
            <text:span text:style-name="nadrukvet">Beheer en onderhoud.</text:span>
          </text:p>
            <text:p text:style-name="al">De Poststraat binnen de bebouwde kom van Gorssel is in beheer en onderhoud bij de gemeente Lochem.</text:p>
            <text:p text:style-name="al">
            <text:span text:style-name="nadrukvet">Gehoord:</text:span>
          </text:p>
            <text:p text:style-name="al">Zoals in artikel 24 van het besluit administratieve bepalingen inzake het wegverkeer staat is het verplicht om overleg te plegen met de politie over de voorgenomen maatregel. Het voorstel is ter advisering voorgelegd aan de politie. </text:p>
            <text:p text:style-name="al">
            <text:span text:style-name="nadrukvet">BESLUIT</text:span>
          </text:p>
            <text:list text:style-name="id1-3-2-1-1-32">
              <text:list-item text:style-override="id1-3-2-1-1-32-1">
                <text:number>1.</text:number>
                <text:p text:style-name="al">Door het plaatsen van verkeersborden C2 en C3, inclusief een onderbord met de aanduiding ‘uitgezonderd (brom)fietsers’, van bijlage 1 van het RVV 1990 een verplichte rijrichting in te stellen op de Poststraat tussen de Hoofdstraat en Poststraat 7a in die zin dat voertuigen niet vanaf de Poststraat de Hoofdstraat op kunnen komen. </text:p>
              </text:list-item>
              <text:list-item text:style-override="id1-3-2-1-1-32-2">
                <text:number>2.</text:number>
                <text:p text:style-name="al">Het intrekken van het eerder genomen verkeersbesluit (2023-272919) wegens een onjuiste beschrijving in de maatregel. </text:p>
              </text:list-item>
            </text:list>
            <text:p text:style-name="al">
            <text:span text:style-name="nadrukvet">Overige relevante informatie</text:span>
          </text:p>
            <text:p text:style-name="al">Dit besluit wordt in kopie verzonden aan:</text:p>
            <text:p text:style-name="al">1. Politie Oost Nederland, District NOG, Postbus 618, 7300 AP Apeldoorn</text:p>
            <text:p text:style-name="al">2. Brandweer VNOG, Cluster IJsselstreek, Postbus 234, 7300 AE Apeldoorn</text:p>
            <text:p text:style-name="al">
            <text:span text:style-name="nadrukvet">Bezwaar</text:span>
          </text:p>
            <text:p text:style-name="al">Iedereen belanghebbende kan binnen 6 weken na de dag van bekendmaking van dit besluit een gemotiveerde zienswijze indienen bij het college van Burgemeester en Wethouders. Het college neemt na afloop van de periode waarin zienswijzen kunnen worden ingediend een definitief besluit.</text:p>
            <text:p text:style-name="al">Tegen dit besluit kan iedereen belanghebbende die een zienswijze heeft ingediend beroep indienen bij de voorzieningenrechter van de Rechtbank Gelderland, locatie Arnhem, Postbus 9030, 6800 EM Arnhem. Gedurende de termijn voor het indienen van een zienswijze alsmede de tijd voor het indienen van beroep ligt het besluit ter inzage bij de publieksbali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28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23-274791</meta:user-defined>
    <meta:user-defined meta:name="DCTERMS.abstract">Door het plaatsen van verkeersborden C2 en C3, inclusief een onderbord met de aanduiding ‘uitgezonderd (brom)fietsers’, van bijlage 1 van het RVV 1990 een verplichte rijrichting in te stellen op de Poststraat.</meta:user-defined>
    <dc:language>nl</dc:language>
    <meta:user-defined meta:name="OVERHEIDop.locatietype/OVERHEIDop.gebiedsmarkering">Lijn</meta:user-defined>
    <meta:user-defined meta:name="DC.title">Verkeersbesluit instellen eenrichtingsverkeer Poststraat Gorssel</meta:user-defined>
    <meta:user-defined meta:name="DCTERMS.W3CDTF/DCTERMS.available">2023-06-21</meta:user-defined>
    <meta:user-defined meta:name="OVERHEIDop.externeBijlage">Poststraat Gorssel|exb-2023-29297</meta:user-defined>
    <meta:user-defined meta:name="DCTERMS.W3CDTF/OVERHEIDop.jaargang">2023</meta:user-defined>
    <meta:user-defined meta:name="OVERHEIDop.publicationIssue">262801</meta:user-defined>
    <meta:user-defined meta:name="OVERHEIDop.GmbID/DC.identifier">gmb-2023-262801</meta:user-defined>
    <meta:user-defined meta:name="OVERHEIDop.versieInformatie"/>
  </office:meta>
</office:document-meta>
</file>