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E. (Oosterwold), tussen Prieelvogelweg 2 en 4, kadastraal A0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10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E. (Oosterwold), tussen Prieelvogelweg 2 en 4, kadastraal A004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79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9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1022</meta:user-defined>
    <meta:user-defined meta:name="DCTERMS.abstract">Gemeente Almere - verlenging beslistermijn aanvraag omgevingsvergunning - het bouwen van een woning - 5E. (Oosterwold), tussen Prieelvogelweg 2 en 4, kadastraal A00402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E. (Oosterwold), tussen Prieelvogelweg 2 en 4, kadastraal A0040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796</meta:user-defined>
    <meta:user-defined meta:name="OVERHEIDop.GmbID/DC.identifier">gmb-2023-262796</meta:user-defined>
    <meta:user-defined meta:name="OVERHEIDop.versieInformatie"/>
  </office:meta>
</office:document-meta>
</file>