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2 juni 2023 tot en met woensdag 2 augustus 2023 gedurende zes weken voor iedereen ter inzage ligt, het ontwerpbestemmingsplan: “Kern Biest-Houtakker“</text:p>
            <text:p text:style-name="common-al">Voor de inwerkingtreding van de Omgevingswet, welke nu staat op 1 januari 2023, worden alle komplannen van de gemeente Hilvarenbeek geactualiseerd. Dit doen we zodat alle regels binnen de kernen op elkaar worden afgestemd en alle plannen geactualiseerd zijn. </text:p>
            <text:p text:style-name="common-al">
            <text:span text:style-name="nadrukvet">Omschrijving plan</text:span>
          </text:p>
            <text:p text:style-name="common-al">Het ontwerp bestemmingsplan betreft het kerngebied van Biest-Houtakker en is een conserverend plan. Dit wil zeggen dat de bestaande (vergunde) rechten worden vastgelegd in dit plan. </text:p>
            <text:p text:style-name="common-al">In het plan is één nieuw initiatief opgenomen: Beverstraat ong. (tussen nummer 3 en 5). Op deze locatie wordt het mogelijk gemaakt één extra vrijstaande woning te realiseren. </text:p>
            <text:p text:style-name="common-al">
            <text:span text:style-name="nadrukvet">Ligging plangebied</text:span>
          </text:p>
            <text:p text:style-name="common-al">Het plangebied betreft de gehele kern Biest-Houtakker. Op de verbeelding die bij het bestemmingsplan hoort kunt u zien waar de exacte grens van het plangebied ligt.</text:p>
            <text:p text:style-name="common-al">
            <text:span text:style-name="nadrukvet">Stukken inzien</text:span>
          </text:p>
            <text:p text:style-name="common-al">Tijdens de inzagetermijn kan iedereen het ontwerpbestemmingsplan met bijbehorend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KernBHoutakker-ON01" xlink:type="simple">http://www.ruimtelijkeplannen.nl/?planidn=NL.IMRO.0798.BPKernBHoutakker-ON01</text:a>
            <text:a xlink:href="http://www.ruimtelijkeplannen.nl/?planidn=NL.IMRO.0798.BPKernBHoutakker-ON01" xlink:type="simple"/>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27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BHoutakker-ON01</meta:user-defined>
    <dc:language>nl</dc:language>
    <meta:user-defined meta:name="OVERHEIDop.locatietype/OVERHEIDop.gebiedsmarkering">Woonplaats</meta:user-defined>
    <meta:user-defined meta:name="DC.title">Ontwerpbestemmingsplan “Kern Biest-Houtakker”, gemeente Hilvarenbeek</meta:user-defined>
    <meta:user-defined meta:name="DCTERMS.W3CDTF/DCTERMS.available">2023-06-21</meta:user-defined>
    <meta:user-defined meta:name="DCTERMS.W3CDTF/OVERHEIDop.jaargang">2023</meta:user-defined>
    <meta:user-defined meta:name="OVERHEIDop.publicationIssue">262794</meta:user-defined>
    <meta:user-defined meta:name="OVERHEIDop.GmbID/DC.identifier">gmb-2023-262794</meta:user-defined>
    <meta:user-defined meta:name="OVERHEIDop.versieInformatie"/>
  </office:meta>
</office:document-meta>
</file>