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emeentedag Moria op 20 juni 2023 bij de Moriake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Gemeentedag Moria</text:p>
            <text:p text:style-name="common-al">Datum en locatie: 20 juni 2023, bij de Moriakerk</text:p>
            <text:p text:style-name="common-al">Datum verzending: 8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279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9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9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Gemeentedag Moria op 20 juni 2023 bij de Moriakerk te Ur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2793</meta:user-defined>
    <meta:user-defined meta:name="OVERHEIDop.GmbID/DC.identifier">gmb-2023-262793</meta:user-defined>
    <meta:user-defined meta:name="OVERHEIDop.versieInformatie"/>
  </office:meta>
</office:document-meta>
</file>