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t zaaknummer Z2023-00000806 voor het tijdelijk in gebruik nemen van 340 m2 openbare gemeentegrond op het Burgemeester Jansenplein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 juni 2023 een positief besluit genomen op de aanvraag met zaaknummer Z2023-00000806 voor het tijdelijk in gebruik nemen van 340 m2 openbare gemeentegrond op het Burgemeester Jansenplein in Hengelo van 16 juni t/m 28 augustus 2023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7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urgemeester Jansenplein 8 in Hengelo</meta:user-defined>
    <dc:language>nl</dc:language>
    <meta:user-defined meta:name="OVERHEIDop.locatietype/OVERHEIDop.gebiedsmarkering">Punt</meta:user-defined>
    <meta:user-defined meta:name="DC.title">Kennisgeving besluit op aanvraag met zaaknummer Z2023-00000806 voor het tijdelijk in gebruik nemen van 340 m2 openbare gemeentegrond op het Burgemeester Jansenplein in Hengelo.</meta:user-defined>
    <meta:user-defined meta:name="OVERHEIDop.datumEindeReactietermijn">2023-07-26</meta:user-defined>
    <meta:user-defined meta:name="OVERHEIDop.terinzageleggingBG">https://jeleefomgeving.nl/inzien/001888730/4003ccf9-09f6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88</meta:user-defined>
    <meta:user-defined meta:name="OVERHEIDop.GmbID/DC.identifier">gmb-2023-262788</meta:user-defined>
    <meta:user-defined meta:name="OVERHEIDop.versieInformatie"/>
  </office:meta>
</office:document-meta>
</file>