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omermarkt Pieter Zandt op 14 juni 2023 aan Vlechttuinen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Zomermarkt Pieter Zandt</text:p>
            <text:p text:style-name="common-al">Datum en locatie: 14 juni 2023, bij de Pieter Zandt aan de Vlechttuinen 6</text:p>
            <text:p text:style-name="common-al">Datum verzending: 12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278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Zomermarkt Pieter Zandt op 14 juni 2023 aan Vlechttuinen 6 te U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786</meta:user-defined>
    <meta:user-defined meta:name="OVERHEIDop.GmbID/DC.identifier">gmb-2023-262786</meta:user-defined>
    <meta:user-defined meta:name="OVERHEIDop.versieInformatie"/>
  </office:meta>
</office:document-meta>
</file>