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innenstebuiten, Eibergen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3 vindt op Hagen, de Kerkstraat, de Brink en Kleine Hagen het evenement binnenstebuiten Eiberg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77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binnenstebuiten, Eibergen, centr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79</meta:user-defined>
    <meta:user-defined meta:name="OVERHEIDop.GmbID/DC.identifier">gmb-2023-262779</meta:user-defined>
    <meta:user-defined meta:name="OVERHEIDop.versieInformatie"/>
  </office:meta>
</office:document-meta>
</file>