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
            <text:p text:style-name="common-al">De burgemeester van Vlissingen heeft een (vernieuwde) vergunning op grond van de Alcoholwet en exploitatievergunning verleend aan de hierna genoemde para-commerciële instelling:</text:p>
            <text:p text:style-name="common-al">Hondenvereniging Walcheren</text:p>
            <text:p text:style-name="common-al">Voor de locatie: President Rooseveltlaan 733a, 4383 NG VLISSINGEN</text:p>
            <text:p text:style-name="common-al">Verzenddatum: 14 juni 2023</text:p>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De vergunningen liggen met ingang van 15 juni 2023 gedurende zes weken (dus t/m 26 juli 2023) in de centrale hal van het stadhuis van de gemeente Vlissingen (Paul Krugerstraat 1) tijdens kantooruren voor een ieder ter inzage. Het is ook mogelijk om de stukken die ter inzage liggen digitaal toegestuurd te krijgen. Indien u dit wenst kunt u een e-mail sturen naar horeca@vlissingen.nl.</text:p>
            <text:p text:style-name="common-al"/>
            <text:p text:style-name="last-al">Belanghebbenden die zienswijzen hebben ingediend het ontwerp en belanghebbenden aan wie redelijkerwijs niet kan worden verweten geen zienswijzen te hebben ingediend op de ontwerpvergunningen kunnen t/m 26 juli 2023 tegen de vergunningen beroep instellen bij de afdeling bestuursrecht van de rechtbank Zeeland-West-Brabant, 27 juli 2023 in werking, tenzij een verzoek tot het treffen van een voorlopige voorziening is gedaan bij de voorzieningenrechter van de afdeling bestuursrecht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7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meta:user-defined>
    <meta:user-defined meta:name="DCTERMS.W3CDTF/DCTERMS.available">2023-06-15</meta:user-defined>
    <meta:user-defined meta:name="DCTERMS.W3CDTF/OVERHEIDop.jaargang">2023</meta:user-defined>
    <meta:user-defined meta:name="OVERHEIDop.publicationIssue">262776</meta:user-defined>
    <meta:user-defined meta:name="OVERHEIDop.GmbID/DC.identifier">gmb-2023-262776</meta:user-defined>
    <meta:user-defined meta:name="OVERHEIDop.versieInformatie"/>
  </office:meta>
</office:document-meta>
</file>