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een woonzorgcentrum met een hospice, Het Laar 1 7414BJ Deventer, [DVT00F01357] Deventer F 1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270</text:p>
            <text:p text:style-name="common-al">
            <text:span text:style-name="nadrukvet">Verzenddatum besluit:</text:span> 13-06-2023</text:p>
            <text:p text:style-name="common-al">
            <text:span text:style-name="nadrukvet">Locatie:</text:span> Het Laar 1 7414BJ Deventer, [DVT00F01357] Deventer F 1357 </text:p>
            <text:p text:style-name="common-al">
            <text:span text:style-name="nadrukvet">Projectomschrijving:</text:span> het uitbreiden van een woonzorgcentrum met een hospic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277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7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7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270</meta:user-defined>
    <meta:user-defined meta:name="DCTERMS.abstract">het uitbreiden van een woonzorgcentrum met een hospice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een woonzorgcentrum met een hospice, Het Laar 1 7414BJ Deventer, [DVT00F01357] Deventer F 1357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771</meta:user-defined>
    <meta:user-defined meta:name="OVERHEIDop.GmbID/DC.identifier">gmb-2023-262771</meta:user-defined>
    <meta:user-defined meta:name="OVERHEIDop.versieInformatie"/>
  </office:meta>
</office:document-meta>
</file>