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r. Schiff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V-2023-1962 voor een omgevingsvergunning : het bouwen van stellingen, op locatie Ir. Schiffstraat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7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Ir. Schiffstraat 5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768</meta:user-defined>
    <meta:user-defined meta:name="OVERHEIDop.GmbID/DC.identifier">gmb-2023-262768</meta:user-defined>
    <meta:user-defined meta:name="OVERHEIDop.versieInformatie"/>
  </office:meta>
</office:document-meta>
</file>