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mantelzorgwoning op de locatie Twelloseweg 10A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3</text:p>
            <text:p text:style-name="common-al">Kenmerk: Z2023-000003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7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welloseweg 10A, 7396BH Terwolde</meta:user-defined>
    <dc:language>nl</dc:language>
    <meta:user-defined meta:name="OVERHEIDop.locatietype/OVERHEIDop.gebiedsmarkering">Punt</meta:user-defined>
    <meta:user-defined meta:name="DC.title">Omgevingsvergunning toegekend voor het plaatsen van een mantelzorgwoning op de locatie Twelloseweg 10A, 7396BH Terwol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65</meta:user-defined>
    <meta:user-defined meta:name="OVERHEIDop.GmbID/DC.identifier">gmb-2023-262765</meta:user-defined>
    <meta:user-defined meta:name="OVERHEIDop.versieInformatie"/>
  </office:meta>
</office:document-meta>
</file>