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plaatsen van een bouwhek met spandoek op locatie hoek Bredaseweg-Meirseweg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8 juni 2023 een besluit genomen op de aanvraag, geregistreerd onder zaaknummer Z23-002970, voor het plaatsen van een bouwhek met spandoek op locatie hoek Bredaseweg-Meirseweg in Zundert.</text:p>
            <text:p text:style-name="common-al">Met de melding is ingestem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297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76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6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6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plaatsen van een bouwhek met spandoek op locatie hoek Bredaseweg-Meirseweg in Zundert</meta:user-defined>
    <meta:user-defined meta:name="DCTERMS.W3CDTF/DCTERMS.available">2023-06-15</meta:user-defined>
    <meta:user-defined meta:name="DCTERMS.W3CDTF/OVERHEIDop.jaargang">2023</meta:user-defined>
    <meta:user-defined meta:name="OVERHEIDop.publicationIssue">262763</meta:user-defined>
    <meta:user-defined meta:name="OVERHEIDop.GmbID/DC.identifier">gmb-2023-262763</meta:user-defined>
    <meta:user-defined meta:name="OVERHEIDop.versieInformatie"/>
  </office:meta>
</office:document-meta>
</file>