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burgerweg 17 in Voorhout, Kenmerk Z-23-292263, het verkopen van niet alcoholisch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kopen van niet alcoholische producten</text:p>
            <text:p text:style-name="common-al"/>
            <text:p text:style-name="common-al">
            <text:span text:style-name="nadrukcur">Datum ontvangst </text:span>17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27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ijnsburgerweg 17 in Voorhout, Kenmerk Z-23-292263, het verkopen van niet alcoholische produc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276</meta:user-defined>
    <meta:user-defined meta:name="OVERHEIDop.GmbID/DC.identifier">gmb-2023-26276</meta:user-defined>
    <meta:user-defined meta:name="OVERHEIDop.versieInformatie"/>
  </office:meta>
</office:document-meta>
</file>