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laggeberg 2, 3956BK Leersum, Ontheffing schenktijden in de periode van 2 september 2023 tot en met 10 september 2023 (RX2023-00001292, 12 jun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Plaggeberg 2, 3956BK Leersum, Ontheffing schenktijden in de periode van 2 september 2023 tot en met 10 september 2023 (RX2023-00001292, 12 jun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2758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75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75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Plaggeberg 2, 3956BK Leersum, Ontheffing schenktijden in de periode van 2 september 2023 tot en met 10 september 2023 (RX2023-00001292, 12 jun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laggeberg 2, 3956BK Leersum, Ontheffing schenktijden in de periode van 2 september 2023 tot en met 10 september 2023 (RX2023-00001292, 12 juni 2023)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758</meta:user-defined>
    <meta:user-defined meta:name="OVERHEIDop.GmbID/DC.identifier">gmb-2023-262758</meta:user-defined>
    <meta:user-defined meta:name="OVERHEIDop.versieInformatie"/>
  </office:meta>
</office:document-meta>
</file>