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690, Bartokstraat 18, 3161WB Rhoon, het aanpassen van een keukenraam</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Omgevingsvergunning ontvangen voor het aanpassen van een keukenraamlocatie Bartokstraat 18, 3161WB Rhoon. De aanvraag is geregistreerd onder zaaknummer 2023-00169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275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5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5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rtokstraat 18, 3161WB Rhoon</meta:user-defined>
    <dc:language>nl</dc:language>
    <meta:user-defined meta:name="OVERHEIDop.locatietype/OVERHEIDop.gebiedsmarkering">Punt</meta:user-defined>
    <meta:user-defined meta:name="DC.title">Kennisgeving aanvraag Omgevingsvergunning 2023-001690, Bartokstraat 18, 3161WB Rhoon, het aanpassen van een keukenraam</meta:user-defined>
    <meta:user-defined meta:name="DCTERMS.W3CDTF/DCTERMS.available">2023-06-15</meta:user-defined>
    <meta:user-defined meta:name="DCTERMS.W3CDTF/OVERHEIDop.jaargang">2023</meta:user-defined>
    <meta:user-defined meta:name="OVERHEIDop.publicationIssue">262754</meta:user-defined>
    <meta:user-defined meta:name="OVERHEIDop.GmbID/DC.identifier">gmb-2023-262754</meta:user-defined>
    <meta:user-defined meta:name="OVERHEIDop.versieInformatie"/>
  </office:meta>
</office:document-meta>
</file>