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680, Zilverdraad 22, 3162XR Rhoon, het plaatsen van e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Op 6 juni 2023 is een aanvraag Omgevingsvergunning ontvangen voor het plaatsen van een dakkapel op het achterdakvlaklocatie Zilverdraad 22, 3162XR Rhoon. De aanvraag is geregistreerd onder zaaknummer 2023-00168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6275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5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5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ilverdraad 22, 3162XR Rhoon</meta:user-defined>
    <dc:language>nl</dc:language>
    <meta:user-defined meta:name="OVERHEIDop.locatietype/OVERHEIDop.gebiedsmarkering">Punt</meta:user-defined>
    <meta:user-defined meta:name="DC.title">Kennisgeving aanvraag Omgevingsvergunning 2023-001680, Zilverdraad 22, 3162XR Rhoon, het plaatsen van een dakkapel op het achterdakvlak</meta:user-defined>
    <meta:user-defined meta:name="DCTERMS.W3CDTF/DCTERMS.available">2023-06-15</meta:user-defined>
    <meta:user-defined meta:name="DCTERMS.W3CDTF/OVERHEIDop.jaargang">2023</meta:user-defined>
    <meta:user-defined meta:name="OVERHEIDop.publicationIssue">262752</meta:user-defined>
    <meta:user-defined meta:name="OVERHEIDop.GmbID/DC.identifier">gmb-2023-262752</meta:user-defined>
    <meta:user-defined meta:name="OVERHEIDop.versieInformatie"/>
  </office:meta>
</office:document-meta>
</file>